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6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1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itle 2" svg:x="1.66667in" svg:y="3.93924in" svg:width="10in" svg:height="1.81076in" presentation:class="subtitle" presentation:placeholder="true">
          <draw:text-box/>
          <svg:title/>
          <svg:desc/>
        </draw:frame>
      </draw:page>
      <draw:page draw:name="Slide2" draw:style-name="a383" draw:master-page-name="Master1-Layout7-blank-Blank" presentation:presentation-page-layout-name="Master1-PPL7" draw:id="Slide-257">
        <draw:frame draw:id="id65" draw:style-name="a384" draw:name="Picture 2" svg:x="1.52713in" svg:y="0.66767in" svg:width="2.91473in" svg:height="2.27349in" style:rel-width="scale" style:rel-height="scale">
          <draw:image xlink:href="media/image1.png" xlink:type="simple" xlink:show="embed" xlink:actuate="onLoad"/>
          <svg:title/>
          <svg:desc>A screenshot of a cell phone

Description generated with very high confidence</svg:desc>
        </draw:frame>
        <draw:frame draw:id="id66" draw:style-name="a385" draw:name="Picture 4" svg:x="2.84473in" svg:y="3.4411in" svg:width="3.82194in" svg:height="1.09731in" style:rel-width="scale" style:rel-height="scale">
          <draw:image xlink:href="media/image2.jpg" xlink:type="simple" xlink:show="embed" xlink:actuate="onLoad"/>
          <svg:title/>
          <svg:desc>A picture containing clipart

Description generated with very high confidence</svg:desc>
        </draw:frame>
        <draw:frame draw:id="id67" draw:style-name="a386" draw:name="Picture 6" svg:x="6.60465in" svg:y="0.66767in" svg:width="5.06204in" svg:height="2.53102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87" draw:name="Picture 8" svg:x="0.03078in" svg:y="5.03836in" svg:width="6.3in" svg:height="1.57333in" style:rel-width="scale" style:rel-height="scale">
          <draw:image xlink:href="media/image4.jpg" xlink:type="simple" xlink:show="embed" xlink:actuate="onLoad"/>
          <svg:title/>
          <svg:desc/>
        </draw:frame>
        <draw:frame draw:id="id69" draw:style-name="a388" draw:name="Picture 10" svg:x="7.41085in" svg:y="3.66308in" svg:width="4.34765in" svg:height="2.75056in" style:rel-width="scale" style:rel-height="scale">
          <draw:image xlink:href="media/image5.png" xlink:type="simple" xlink:show="embed" xlink:actuate="onLoad"/>
          <svg:title/>
          <svg:desc>A screenshot of a cell phone

Description generated with high confidenc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Nanda Rahman</meta:initial-creator>
    <dc:creator>Nanda Rahman</dc:creator>
    <meta:creation-date>2018-06-19T14:47:50Z</meta:creation-date>
    <dc:date>2018-06-19T14:52:51Z</dc:date>
    <meta:editing-cycles>1</meta:editing-cycles>
    <meta:editing-duration>PT300S</meta:editing-duration>
    <meta:document-statistic meta:paragraph-count="0" meta:word-count="0"/>
  </office:meta>
</office:document-meta>
</file>